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8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Swietenlaan 81C, 3083 DX, samenvoegen van twee woningen tot één grotere woning (aanvraagdatum 12-08-2024, dossiernummer OMV.24.08.0010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0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wietenlaan 81C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78</meta:user-defined>
    <meta:user-defined meta:name="OVERHEIDop.GmbID/DC.identifier">gmb-2024-356078</meta:user-defined>
    <meta:user-defined meta:name="OVERHEIDop.versieInformatie"/>
  </office:meta>
</office:document-meta>
</file>