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hogen van een perceel op de locatie Heiweg ong. te Oud-Alblas zaaknummer Z-24-44888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hogen van een perceel op de locatie Heiweg ong. te Oud-Alblas.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607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7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7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hogen van een perceel op de locatie Heiweg ong. te Oud-Alblas zaaknummer Z-24-448883</meta:user-defined>
    <meta:user-defined meta:name="DCTERMS.W3CDTF/DCTERMS.available">2024-08-16</meta:user-defined>
    <meta:user-defined meta:name="DCTERMS.W3CDTF/OVERHEIDop.jaargang">2024</meta:user-defined>
    <meta:user-defined meta:name="OVERHEIDop.publicationIssue">356077</meta:user-defined>
    <meta:user-defined meta:name="OVERHEIDop.GmbID/DC.identifier">gmb-2024-356077</meta:user-defined>
    <meta:user-defined meta:name="OVERHEIDop.versieInformatie"/>
  </office:meta>
</office:document-meta>
</file>