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4, Luttekestraat 22 (zaaknummer 22574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anuari 2024, is een evenementenvergunning verleend voor het houden van Carnaval 2024 van <text:span text:style-name="nadrukvet">9 februari tot en met 12 februari 2024</text:span> aan de <text:span text:style-name="nadrukvet">Luttekestraat 22</text:span><text:span text:style-name="nadrukvet">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4, Luttekestraat 22 (zaaknummer 225746-2023)</meta:user-defined>
    <meta:user-defined meta:name="DCTERMS.W3CDTF/DCTERMS.available">2024-01-22</meta:user-defined>
    <meta:user-defined meta:name="DCTERMS.W3CDTF/OVERHEIDop.jaargang">2024</meta:user-defined>
    <meta:user-defined meta:name="OVERHEIDop.publicationIssue">35607</meta:user-defined>
    <meta:user-defined meta:name="OVERHEIDop.GmbID/DC.identifier">gmb-2024-35607</meta:user-defined>
    <meta:user-defined meta:name="OVERHEIDop.versieInformatie"/>
  </office:meta>
</office:document-meta>
</file>