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 63 Muntendam, Verleende omgevingsvergunning (reguliere procedure) 195214417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Fazant 63, 9649 Muntendam, voor het bouwen van een woning, 13 augustus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6067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6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067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Fazant 63 Muntendam, Verleende omgevingsvergunning (reguliere procedure) 19521441713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067</meta:user-defined>
    <meta:user-defined meta:name="OVERHEIDop.GmbID/DC.identifier">gmb-2024-356067</meta:user-defined>
    <meta:user-defined meta:name="OVERHEIDop.versieInformatie"/>
  </office:meta>
</office:document-meta>
</file>