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eerste verdieping aan de voorzijde van de woning, IJsvogelstraat 29, 1431 V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augustus 2024 een besluit genomen op de aanvraag. De vergunning is aangevraagd voor het uitbreiden van de eerste verdieping aan de voorzijde van de woning op locatie IJsvogelstraat 29, 1431 VR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Toelichting: Aanvankelijk is de aanvraag voor het uitbreiden van de eerste verdieping aan de voorzijde van de woning op 3 juli 2024 geweigerd. Naar aanleiding van een binnengekomen reactie heeft een heroverweging plaatsgevonden. Gelet daarop is besloten het weigeringsbesluit te herroepen en de omgevingsvergunning alsnog te verlenen.</text:p>
            <text:p text:style-name="common-al">De aanvraag is geregistreerd onder zaaknummer Z2024-000014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4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606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6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6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2</meta:user-defined>
    <meta:user-defined meta:name="DCTERMS.abstract">Betreft:  besluit op locatie IJsvogelstraat 29, 1431 VR  Aalsmeer</meta:user-defined>
    <dc:language>nl</dc:language>
    <meta:user-defined meta:name="OVERHEIDop.locatietype/OVERHEIDop.gebiedsmarkering">Vlak</meta:user-defined>
    <meta:user-defined meta:name="DC.title">Aanvraag vergunning toegekend voor het uitbreiden van de eerste verdieping aan de voorzijde van de woning, IJsvogelstraat 29, 1431 VR  Aalsmeer</meta:user-defined>
    <meta:user-defined meta:name="DCTERMS.W3CDTF/DCTERMS.available">2024-08-16</meta:user-defined>
    <meta:user-defined meta:name="DCTERMS.W3CDTF/OVERHEIDop.jaargang">2024</meta:user-defined>
    <meta:user-defined meta:name="OVERHEIDop.publicationIssue">356064</meta:user-defined>
    <meta:user-defined meta:name="OVERHEIDop.GmbID/DC.identifier">gmb-2024-356064</meta:user-defined>
    <meta:user-defined meta:name="OVERHEIDop.versieInformatie"/>
  </office:meta>
</office:document-meta>
</file>