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zonnepanelen  - Aldringaweg 24, 9892 PG Feerwerd, Verzoeklocatie 2024081300749</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Westerkwartier een aanvraag ontvangen voor het plaatsen van zonnepanelen  op locatie Aldringaweg 24, 9892 PG Feerwerd, Verzoeklocatie 2024081300749. De aanvraag is geregistreerd onder zaaknummer 2024007621. De aanvraag betreft:</text:p>
            <text:p text:style-name="common-al">
            
          </text:p>
            <text:p text:style-name="common-al">Bouwactiviteit (technisch)</text:p>
            <text:p text:style-name="common-al">Bouwactiviteit (omgevingspla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06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6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6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2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zonnepanelen  - Aldringaweg 24, 9892 PG Feerwerd, Verzoeklocatie 2024081300749</meta:user-defined>
    <meta:user-defined meta:name="DCTERMS.W3CDTF/DCTERMS.available">2024-08-16</meta:user-defined>
    <meta:user-defined meta:name="DCTERMS.W3CDTF/OVERHEIDop.jaargang">2024</meta:user-defined>
    <meta:user-defined meta:name="OVERHEIDop.publicationIssue">356062</meta:user-defined>
    <meta:user-defined meta:name="OVERHEIDop.GmbID/DC.identifier">gmb-2024-356062</meta:user-defined>
    <meta:user-defined meta:name="OVERHEIDop.versieInformatie"/>
  </office:meta>
</office:document-meta>
</file>