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knollendam 33, 1525 PP Westknollendam - het bouwen van een dakkapel aan de voor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018 - het bouwen van een dakkapel aan de voor- en achterkant van de woning op de locatie Westknollendam 33, 1525 PP Westknollendam</text:p>
            <text:p text:style-name="common-al">Aanvraag ontvangen: 12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05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18</meta:user-defined>
    <dc:language>nl</dc:language>
    <meta:user-defined meta:name="OVERHEIDop.locatietype/OVERHEIDop.gebiedsmarkering">Punt</meta:user-defined>
    <meta:user-defined meta:name="DC.title">Aanvraag omgevingsvergunning - Westknollendam 33, 1525 PP Westknollendam - het bouwen van een dakkapel aan de voor- en achterkant van de wo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51</meta:user-defined>
    <meta:user-defined meta:name="OVERHEIDop.GmbID/DC.identifier">gmb-2024-356051</meta:user-defined>
    <meta:user-defined meta:name="OVERHEIDop.versieInformatie"/>
  </office:meta>
</office:document-meta>
</file>