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rkstraat 4, 1506 WD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999 - het herstellen van de fundering van de woning op de locatie Parkstraat 4, 1506 WD Zaandam</text:p>
            <text:p text:style-name="common-al">Aanvraag ontvangen: 12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04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4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4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99</meta:user-defined>
    <dc:language>nl</dc:language>
    <meta:user-defined meta:name="OVERHEIDop.locatietype/OVERHEIDop.gebiedsmarkering">Punt</meta:user-defined>
    <meta:user-defined meta:name="DC.title">Aanvraag omgevingsvergunning - Parkstraat 4, 1506 WD Zaandam - het herstellen van de fundering van de wo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46</meta:user-defined>
    <meta:user-defined meta:name="OVERHEIDop.GmbID/DC.identifier">gmb-2024-356046</meta:user-defined>
    <meta:user-defined meta:name="OVERHEIDop.versieInformatie"/>
  </office:meta>
</office:document-meta>
</file>