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luit tot aanwijzen als gemeentelijk monume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Tholen geven kennis van het besluit tot aanwijzen als gemeentelijk monument van 6 adressen.</text:p>
            <text:p text:style-name="al">
            <text:span text:style-name="nadrukvet">Aanleiding</text:span>
          </text:p>
            <text:p text:style-name="al">Op 13 februari 2024 heeft het college haar voornemen kenbaar gemaakt om de hieronder benoemde adressen aan te wijzen als gemeentelijk monument om deze cultuurhistorisch waardevolle bouwwerken en structuren te beschermen.</text:p>
            <text:p text:style-name="al">
            <text:span text:style-name="nadrukvet">Adressen </text:span>
          </text:p>
            <text:p text:style-name="al">Julianastraat 39, Stavenisse, op het perceel kadastraal bekend gemeente Tholen SVN02 sectie F nr. 347;</text:p>
            <text:p text:style-name="al">Zuidplantsoen 5, Poortvliet, op het perceel kadastraal bekend gemeente Tholen PVT00 sectie N nr. 116;</text:p>
            <text:p text:style-name="al">Noordpoort 2, Sint-Maartensdijk, op de percelen kadastraal bekend gemeente Tholen MTD03 sectie N nr. 2347;</text:p>
            <text:p text:style-name="al">Zanddreef 2, Poortvliet, op het perceel kadastraal bekend gemeente TholenPVT00 sectie O nr. 1048;</text:p>
            <text:p text:style-name="al">Noordstraat 18, 20, 22, 24 en 26, Poortvliet, op het perceel kadastraal bekend gemeente Tholen PVT00 sectie N nrs. 371, 372, 373, 815, 816 en 369;</text:p>
            <text:p text:style-name="al">Luchtenburgseweg 1, Tholen, op het perceel kadastraal bekend gemeente TholenTLN00 sectie O nr. 1227;</text:p>
            <text:p text:style-name="al">
            <text:span text:style-name="nadrukvet">Bezwaar</text:span>
          </text:p>
            <text:p text:style-name="al">Belanghebbenden kunnen gedurende 6 weken een gedagtekend, gemotiveerd en ondertekend bezwaarschrift indienen bij het college van burgemeester en wethouders van de gemeente Tholen. Als bezwaar is gemaakt, kunt u de voorzieningenrechter van de rechtbank Zeeland- West- Brabant, Postbus 90006,4800 PA Breda, verzoeken een voorlopige voorziening te treffen, als ogenblikkelijke spoed, gelet op de betrokken belangen, nodig is. Voor het in behandeling nemen van het verzoek moet u griffierecht betal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56045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04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04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4/xml/MC-DRP-OverigeInformatie-Web-CB.xml</meta:user-defined>
    <meta:user-defined meta:name="OVERHEID.Gemeente/DC.creator">Tho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Tholen</meta:user-defined>
    <meta:user-defined meta:name="OVERHEID.Gemeente/DCTERMS.publisher">Tholen</meta:user-defined>
    <meta:user-defined meta:name="OVERHEID.TaxonomieBeleidsagendaDecentraal/OVERHEID.category">Ruimte en infrastructuur | Organisatie en beleid</meta:user-defined>
    <meta:user-defined meta:name="DCTERMS.abstract">Op 13 februari 2024 heeft het college haar voornemen kenbaar gemaakt om de hieronder benoemde adressen aan te wijzen als gemeentelijk monument om deze cultuurhistorisch waardevolle bouwwerken en structuren te beschermen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besluit tot aanwijzen als gemeentelijk monument</meta:user-defined>
    <meta:user-defined meta:name="DCTERMS.W3CDTF/DCTERMS.available">2024-08-23</meta:user-defined>
    <meta:user-defined meta:name="DCTERMS.W3CDTF/OVERHEIDop.jaargang">2024</meta:user-defined>
    <meta:user-defined meta:name="OVERHEIDop.publicationIssue">356045</meta:user-defined>
    <meta:user-defined meta:name="OVERHEIDop.GmbID/DC.identifier">gmb-2024-356045</meta:user-defined>
    <meta:user-defined meta:name="OVERHEIDop.versieInformatie"/>
  </office:meta>
</office:document-meta>
</file>