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het aanvullen of ophogen van een perceel op de locatie Nabij Graafdijk West ong. te Molenaarsgraaf zaaknummer Z-24-44881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t.b.v. het aanvullen of ophogen van een perceel op de locatie Nabij Graafdijk West ong. te Molenaar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04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4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4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het aanvullen of ophogen van een perceel op de locatie Nabij Graafdijk West ong. te Molenaarsgraaf zaaknummer Z-24-448819</meta:user-defined>
    <meta:user-defined meta:name="DCTERMS.W3CDTF/DCTERMS.available">2024-08-16</meta:user-defined>
    <meta:user-defined meta:name="DCTERMS.W3CDTF/OVERHEIDop.jaargang">2024</meta:user-defined>
    <meta:user-defined meta:name="OVERHEIDop.publicationIssue">356043</meta:user-defined>
    <meta:user-defined meta:name="OVERHEIDop.GmbID/DC.identifier">gmb-2024-356043</meta:user-defined>
    <meta:user-defined meta:name="OVERHEIDop.versieInformatie"/>
  </office:meta>
</office:document-meta>
</file>