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lopen van varkensstallen en bouwen van nieuwe loodsen voor akkerbouw Oplosedijk 6, 5825HZ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lopen van varkensstallen en bouwen van nieuwe loodsen voor akkerbouw</text:p>
              </text:list-item>
              <text:list-item text:style-override="id1-3-2-1-1-2-2">
                <text:number>•</text:number>
                <text:p text:style-name="al">Besluitdatum: 13 augustus 2024</text:p>
              </text:list-item>
              <text:list-item text:style-override="id1-3-2-1-1-2-3">
                <text:number>•</text:number>
                <text:p text:style-name="al">Locatie: Oplosedijk 6, 5825HZ Overloon</text:p>
              </text:list-item>
              <text:list-item text:style-override="id1-3-2-1-1-2-4">
                <text:number>•</text:number>
                <text:p text:style-name="al">Zaaknummer: Z2024-000029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603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3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3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18</meta:user-defined>
    <meta:user-defined meta:name="DCTERMS.abstract">omgevingsvergunning verleend voor het slopen van varkensstallen en bouwen van nieuwe loodsen voor akkerbouw Oplosedijk 6, 5825HZ Overloo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slopen van varkensstallen en bouwen van nieuwe loodsen voor akkerbouw Oplosedijk 6, 5825HZ Overloon</meta:user-defined>
    <meta:user-defined meta:name="OVERHEIDop.datumEindeReactietermijn">2024-09-24</meta:user-defined>
    <meta:user-defined meta:name="OVERHEIDop.terinzageleggingBG">https://jeleefomgeving.nl/inzien/826458385/5fbd3a4e-5a0b-11ef-a33a-0050560122a3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039</meta:user-defined>
    <meta:user-defined meta:name="OVERHEIDop.GmbID/DC.identifier">gmb-2024-356039</meta:user-defined>
    <meta:user-defined meta:name="OVERHEIDop.versieInformatie"/>
  </office:meta>
</office:document-meta>
</file>