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Engelradinkstraat 7 t/m 27, Beukelaarpad 6 t/m 20, Gommersbachpad 36 t/m 56 en Boldenbergpad 61 t/m 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Engelradinkstraat 7 t/m 27,</text:span> 8044AE (11x woonfunctie)</text:p>
            <text:p text:style-name="common-al">
            <text:span text:style-name="nadrukvet">Beukelaarpad 6 t/m 20,</text:span> 8044AZ (8x woonfunctie) </text:p>
            <text:p text:style-name="common-al">
            <text:span text:style-name="nadrukvet">Gommersbachpad 36 t/m 56,</text:span> 8044AH (11x woonfunctie) </text:p>
            <text:p text:style-name="common-al">
            <text:span text:style-name="nadrukvet">Boldenbergpad 61 t/m 83</text:span>, 8044BA (12x woonfunctie)</text:p>
            <text:p text:style-name="common-al">Verzenddatum besluit: 14 augustus 2024</text:p>
            <text:p text:style-name="common-al">Kenmerk besluit: 155057-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603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3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3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Engelradinkstraat 7 t/m 27, Beukelaarpad 6 t/m 20, Gommersbachpad 36 t/m 56 en Boldenbergpad 61 t/m 83</meta:user-defined>
    <meta:user-defined meta:name="DCTERMS.W3CDTF/DCTERMS.available">2024-08-16</meta:user-defined>
    <meta:user-defined meta:name="DCTERMS.W3CDTF/OVERHEIDop.jaargang">2024</meta:user-defined>
    <meta:user-defined meta:name="OVERHEIDop.externeBijlage">Bijlage bij huisnummerbesluit 155057-2024|exb-2024-32220</meta:user-defined>
    <meta:user-defined meta:name="OVERHEIDop.publicationIssue">356036</meta:user-defined>
    <meta:user-defined meta:name="OVERHEIDop.GmbID/DC.identifier">gmb-2024-356036</meta:user-defined>
    <meta:user-defined meta:name="OVERHEIDop.versieInformatie"/>
  </office:meta>
</office:document-meta>
</file>