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 Julianalaan 1, 9934E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heeft de gemeente Eemsdelta een aanvraag ontvangen voor het verbouwen van een kantoorpand naar vijf appartementen op de locatie Koningin Julianalaan 1, 9934EB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03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3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2</meta:user-defined>
    <meta:user-defined meta:name="DCTERMS.abstract">8 augustus 2024 voor het verbouwen van een kantoorpand naar vijf appartementen op de locatie Koningin Julianalaan 1, 9934EB Delfzijl.</meta:user-defined>
    <dc:language>nl</dc:language>
    <meta:user-defined meta:name="OVERHEIDop.locatietype/OVERHEIDop.gebiedsmarkering">Vlak</meta:user-defined>
    <meta:user-defined meta:name="DC.title">Kennisgeving ontvangst aanvraag omgevingsvergunning Koningin Julianalaan 1, 9934EB Delfzij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035</meta:user-defined>
    <meta:user-defined meta:name="OVERHEIDop.GmbID/DC.identifier">gmb-2024-356035</meta:user-defined>
    <meta:user-defined meta:name="OVERHEIDop.versieInformatie"/>
  </office:meta>
</office:document-meta>
</file>