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de locatie Communicatieweg 5 te Heemskerk, ingekomen 8 augustus 2024, zaaknummer ODIJ-Z-24-1468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kappen van vier bomen op de locatie Communicatieweg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602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2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2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omen op de locatie Communicatieweg 5 te Heemskerk, ingekomen 8 augustus 2024, zaaknummer ODIJ-Z-24-146891</meta:user-defined>
    <meta:user-defined meta:name="DCTERMS.W3CDTF/DCTERMS.available">2024-08-16</meta:user-defined>
    <meta:user-defined meta:name="DCTERMS.W3CDTF/OVERHEIDop.jaargang">2024</meta:user-defined>
    <meta:user-defined meta:name="OVERHEIDop.publicationIssue">356025</meta:user-defined>
    <meta:user-defined meta:name="OVERHEIDop.GmbID/DC.identifier">gmb-2024-356025</meta:user-defined>
    <meta:user-defined meta:name="OVERHEIDop.versieInformatie"/>
  </office:meta>
</office:document-meta>
</file>