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e carport  aan Sint Antoniusstraat 3A, 4721 AK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dubbele carport  aan Sint Antoniusstraat 3A, 4721 AK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8-2024. De gemeente neemt daarover waarschijnlijk voor 0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602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2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2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451</meta:user-defined>
    <dc:language>nl</dc:language>
    <meta:user-defined meta:name="OVERHEIDop.locatietype/OVERHEIDop.gebiedsmarkering">Punt</meta:user-defined>
    <meta:user-defined meta:name="DC.title">Aanvraag vergunning voor het plaatsen van een dubbele carport  aan Sint Antoniusstraat 3A, 4721 AK Schijf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024</meta:user-defined>
    <meta:user-defined meta:name="OVERHEIDop.GmbID/DC.identifier">gmb-2024-356024</meta:user-defined>
    <meta:user-defined meta:name="OVERHEIDop.versieInformatie"/>
  </office:meta>
</office:document-meta>
</file>