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stucen van een gevel, Pastoriekamp 16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storiekamp 16, Burgum</text:p>
            <text:p text:style-name="common-al">Zaaknummer: 737118361</text:p>
            <text:p text:style-name="common-al">het stucen van een gevel</text:p>
            <text:p text:style-name="common-al">Datum ontvangst: 13 augustus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56018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018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018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stucen van een gevel, Pastoriekamp 16, Burgum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6018</meta:user-defined>
    <meta:user-defined meta:name="OVERHEIDop.GmbID/DC.identifier">gmb-2024-356018</meta:user-defined>
    <meta:user-defined meta:name="OVERHEIDop.versieInformatie"/>
  </office:meta>
</office:document-meta>
</file>