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orger-Odoorn,  facet bestemmingsplan Wonen met Zorg vastgestel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orger-Odoorn maken bekend dat door de gemeenteraad op 27 juni 2024 het facet bestemmingsplan Wonen met Zorg gewijzigd is vastgesteld. </text:p>
            <text:p text:style-name="common-al">
            <text:span text:style-name="nadrukvet">Inhoud</text:span>
          </text:p>
            <text:p text:style-name="common-al">Met dit facetbestemmingsplan krijgt de gemeente meer grip op het al dan niet toestaan van wonen met zorg en op de voorwaarden die aan dergelijke initiatieven gesteld worden. De basis van de juridische regeling wordt gevormd door een gebruiksverbod, waaraan een afwijkingsmogelijkheid verbonden is. Aanvragen die aan de voorwaarden van deze afwijkingsmogelijkheid voldoen, kunnen in principe vergund worden. Het facetbestemmingsplan wijzigt de regels in alle geldende bestemmingsplannen voor het onderdeel ‘wonen met zorg’. Voor alle overige regelingen blijven deze bestemmingsplannen geheel in werking. </text:p>
            <text:p text:style-name="common-al">
            <text:span text:style-name="nadrukvet">Wijzigingen</text:span>
          </text:p>
            <text:p text:style-name="common-al">De gewijzigde vaststelling heeft betrekking op drie ambtshalve wijzigingen die in het facet bestemmingsplan zijn doorgevoerd.</text:p>
            <text:p text:style-name="common-al">In de eerste plaats is een definitie van het begrip ‘bestaand’ in artikel 1 van de regels opgenomen. Daarmee wordt een peildatum vastgelegd (tijdstip inwerkingtreding facetbestemmingsplan) en wordt voorkomen dat illegale situaties kunnen worden voortgezet. In de tweede plaats is de afwijkingsbevoegdheid in artikel 4.2 sub a op twee punten aangevuld. Zo is aangegeven dat er geen sprake mag zijn van een onevenredige aantasting van het woon- en leefklimaat <text:span text:style-name="nadrukcur"><text:span text:style-name="nadrukondlijn">en de milieusituatie</text:span></text:span>. Daarnaast is verduidelijkt dat de locatie waar wonen met zorg wordt toegestaan niet binnen de risicocontour van een risicovolle inrichting <text:span text:style-name="nadrukcur"><text:span text:style-name="nadrukondlijn">of risicovolle infrastructuur</text:span></text:span> mag liggen. </text:p>
            <text:p text:style-name="common-al">In de derde plaats is de afwijkingsbevoegdheid van artikel 4.2 sub b op twee punten aangepast. Het gaat dan met name om de formulering van de peildatum. Deze luidt nu: <text:span text:style-name="nadrukcur"><text:span text:style-name="nadrukondlijn">het betreft bebouwing die al voor 1 januari 2014 aanwezig was</text:span></text:span>. In het ontwerp van het facetbestemmingsplan werd uitgegaan van: ‘bebouwing die op 1 januari 2014 aanwezig was’. Daarnaast is in de eerste zin van artikel 4.2 sub b verduidelijkt dat hier terugverwezen wordt naar <text:span text:style-name="nadrukcur"><text:span text:style-name="nadrukondlijn">lid 4.2</text:span></text:span> sub a. </text:p>
            <text:p text:style-name="common-al">
            <text:span text:style-name="nadrukvet">Inzien bestemmingsplan</text:span>
          </text:p>
            <text:p text:style-name="common-al">Het besluit van de gemeenteraad tot vaststelling van het facet bestemmingsplan en de bijbehorende stukken liggen met ingang van donderdag 22 augustus 2024 tot en met woensdag 2 oktober 2024 ter inzage.</text:p>
            <text:p text:style-name="common-al">Het bestemmingsplan is in te zien op <text:a xlink:href="http://www.ruimtelijkeplannen.nl/web-roo/?planidn=NL.IMRO.1681.15BP0003-VG01" xlink:type="simple">http://www.ruimtelijkeplannen.nl/web-roo/?planidn=NL.IMRO.1681.15BP0003-VG01</text:a> of in het <text:a xlink:href="http://www.borger-odoorn.nl/bestuur-en-organisatie/contact.html" xlink:type="simple">Klantcontactcentrum</text:a>. </text:p>
            <text:p text:style-name="common-al">
            <text:span text:style-name="nadrukvet">Beroep instellen</text:span>
          </text:p>
            <text:p text:style-name="common-al">Tijdens de inzagetermijn kunt u beroep instellen tegen het vaststellingsbesluit als u een belanghebbende bent die tijdig een zienswijze heeft kenbaar gemaakt bij de gemeenteraad. Of als u een belanghebbende bent en aan kunt tonen dat u redelijkerwijs niet in staat bent geweest uw zienswijze tijdig in te dienen bij de gemeenteraad. Ook kunt u, als u belanghebbende bent, beroep instellen indien u zich niet kunt verenigen met de wijzigingen die ten opzichte van het ontwerp facet bestemmingsplan zijn aangebracht.</text:p>
            <text:p text:style-name="common-al">U kunt uw beroep instellen bij de Afdeling Bestuursrechtspraak van de Raad van State, Postbus 20019, 2500 EA Den Haag. Doe dit binnen de hierboven genoemde termijn.</text:p>
            <text:p text:style-name="common-al">Het besluit tot vaststelling van het bestemmingsplan treedt in werking de dag na afloop van de hiervoor genoemde beroepstermijn. Binnen deze termijn kunnen belanghebbenden ook een verzoek om voorlopige voorziening indienen bij de Voorzitter van de Afdeling Bestuursrechtspraak van de Raad van State, waardoor het besluit niet in werking treedt, totdat op het verzoek is beslis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356015</text:span><text:line-break/><text:date style:data-style-name="dag" text:fixed="true" text:date-value="2024-08-21"/><text:line-break/><text:date style:data-style-name="jaar" text:fixed="true" text:date-value="2024-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6015</text:span><text:date style:data-style-name="nicedate" text:fixed="true" text:date-value="2024-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6015</text:span><text:date style:data-style-name="nicedate" text:fixed="true" text:date-value="2024-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4/xml/MC-DRP-PlanRuimtelijk-Web-ZM.xml</meta:user-defined>
    <meta:user-defined meta:name="OVERHEID.Gemeente/DC.creator">Borger-Odoorn</meta:user-defined>
    <meta:user-defined meta:name="OVERHEID.Informatietype/DC.type">officiële publicatie</meta:user-defined>
    <meta:user-defined meta:name="OVERHEIDop.Rubriek/DC.type">ruimtelijk plan of omgevingsdocument</meta:user-defined>
    <meta:user-defined meta:name="OVERHEID.Gemeente/DCTERMS.publisher">Borger-Odoorn</meta:user-defined>
    <meta:user-defined meta:name="OVERHEID.Gemeente/OVERHEID.authority">Borger-Odoorn</meta:user-defined>
    <meta:user-defined meta:name="OVERHEID.TaxonomieBeleidsagendaDecentraal/OVERHEID.category">Ruimte en infrastructuur | Organisatie en beleid</meta:user-defined>
    <meta:user-defined meta:name="OVERHEIDop.Ruimtelijkplan/OVERHEIDop.bekendmakingBetreffendePlan">NL.IMRO.1681.15BP0003-VG01</meta:user-defined>
    <meta:user-defined meta:name="OVERHEIDop.Plansoort/OVERHEIDop.plansoort">bestemmings- of omgevingsplan</meta:user-defined>
    <dc:language>nl</dc:language>
    <meta:user-defined meta:name="OVERHEIDop.locatietype/OVERHEIDop.gebiedsmarkering">Gemeente</meta:user-defined>
    <meta:user-defined meta:name="DC.title">Gemeente Borger-Odoorn,  facet bestemmingsplan Wonen met Zorg vastgesteld</meta:user-defined>
    <meta:user-defined meta:name="DCTERMS.W3CDTF/DCTERMS.available">2024-08-21</meta:user-defined>
    <meta:user-defined meta:name="DCTERMS.W3CDTF/OVERHEIDop.jaargang">2024</meta:user-defined>
    <meta:user-defined meta:name="OVERHEIDop.publicationIssue">356015</meta:user-defined>
    <meta:user-defined meta:name="OVERHEIDop.GmbID/DC.identifier">gmb-2024-356015</meta:user-defined>
    <meta:user-defined meta:name="OVERHEIDop.versieInformatie"/>
  </office:meta>
</office:document-meta>
</file>