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en voornemen tot verkoop / verhuur gemeente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kopen thans kadastraal bekend gemeente Alkmaar, sectie L nr. 4706 ged., ter grootte van ca. 10 m², aan bewoners van de aangrenzende woning aan de Lekerwaard 42, 1824HC Alkmaar bestemd om te worden gebruikt als tuin.</text:p>
            <text:p text:style-name="common-al">
            <text:span text:style-name="nadrukvet">Reageren</text:span>
          </text:p>
            <text:p text:style-name="common-al">Tegen de voorgenomen verkoop/verhuur kunnen geen zienswijzen, bezwaren of beroep in de zin van de Algemene wet bestuursrecht (Awb) worden ingediend of ingesteld. Indien u zich niet kunt verenigen met de voorgenomen verkoop/verhuur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Vakgroep Vastgoed en Gronden</text:p>
            <text:p text:style-name="common-al">Postbus 53</text:p>
            <text:p text:style-name="common-al">1800 BC ALKMAAR</text:p>
            <text:p text:style-name="last-al">Voor nadere informatie kunt u tijdens kantooruren terecht bij mevr. A. Westhof van de vakgroep Vastgoed en Gronden, via telefoonnummer 0638981449 en/of per e-mail naar awesthof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kmaar, </text:span>
            <text:span text:style-name="datum">29 februari 2024 </text:span>
          </text:p>
          </text:section>
          <text:section text:name="ondertekening_id1-3-2-2-2">
            <text:p><text:span text:style-name="functie">Burgemeester en wethouders van Alkm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01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1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1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4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DC.title">Bekendmaken voornemen tot verkoop / verhuur gemeentegrond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013</meta:user-defined>
    <meta:user-defined meta:name="OVERHEIDop.GmbID/DC.identifier">gmb-2024-356013</meta:user-defined>
    <meta:user-defined meta:name="OVERHEIDop.versieInformatie"/>
  </office:meta>
</office:document-meta>
</file>