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grond op de locatie Peursumseweg 25 B te Giessenburg zaaknummer Z-24-44884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grond op de locatie Peursumseweg 25 B te Giessenburg.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600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0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0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oepassen van grond of baggerspecie op of in de landgrond op de locatie Peursumseweg 25 B te Giessenburg zaaknummer Z-24-448842</meta:user-defined>
    <meta:user-defined meta:name="DCTERMS.W3CDTF/DCTERMS.available">2024-08-16</meta:user-defined>
    <meta:user-defined meta:name="DCTERMS.W3CDTF/OVERHEIDop.jaargang">2024</meta:user-defined>
    <meta:user-defined meta:name="OVERHEIDop.publicationIssue">356006</meta:user-defined>
    <meta:user-defined meta:name="OVERHEIDop.GmbID/DC.identifier">gmb-2024-356006</meta:user-defined>
    <meta:user-defined meta:name="OVERHEIDop.versieInformatie"/>
  </office:meta>
</office:document-meta>
</file>