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t.o.v. de verleende vergunning voor gevelrenovatie,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4 een besluit genomen op de aanvraag. De vergunning is aangevraagd voor het wijzigen van de gevel t.o.v. de verleende vergunning voor gevelrenovatie op locatie Laan van de Helende Meesters 421, 1186A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0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Betreft:  besluit op locatie Laan van de Helende Meesters 421, 1186AL Amstelveen</meta:user-defined>
    <dc:language>nl</dc:language>
    <meta:user-defined meta:name="OVERHEIDop.locatietype/OVERHEIDop.gebiedsmarkering">Vlak</meta:user-defined>
    <meta:user-defined meta:name="DC.title">Aanvraag vergunning toegekend voor het wijzigen van de gevel t.o.v. de verleende vergunning voor gevelrenovatie, Laan van de Helende Meesters 421, 1186AL Amstelveen</meta:user-defined>
    <meta:user-defined meta:name="DCTERMS.W3CDTF/DCTERMS.available">2024-08-16</meta:user-defined>
    <meta:user-defined meta:name="DCTERMS.W3CDTF/OVERHEIDop.jaargang">2024</meta:user-defined>
    <meta:user-defined meta:name="OVERHEIDop.publicationIssue">356004</meta:user-defined>
    <meta:user-defined meta:name="OVERHEIDop.GmbID/DC.identifier">gmb-2024-356004</meta:user-defined>
    <meta:user-defined meta:name="OVERHEIDop.versieInformatie"/>
  </office:meta>
</office:document-meta>
</file>