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akkert Carnavalsoptocht op 12 februari 2024</text:p>
      <text:section text:name="zakelijke-mededeling_id1-3-2" text:style-name="zakelijke-mededeling">
        <text:section text:name="zakelijke-mededeling-tekst_id1-3-2-1" text:style-name="zakelijke-mededeling-tekst">
          <text:section text:name="tekst_id1-3-2-1-1" text:style-name="tekst">
            <text:p text:style-name="common-al">- VV De Kwakkert:</text:p>
            <text:p text:style-name="common-al">Carnavalsoptocht op 12 februari 2024 van 13.00 uur tot 17.00 uur door de volgende straten in Heythuysen: Tienderweg, St. Antoniusstraat, Biesstraat, Oude Trambaan, Stationsstraat, Dorpstraat en St. Antoniusstraat. Verzenddatum: 16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60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Kwakkert Carnavalsoptocht op 12 februari 2024</meta:user-defined>
    <meta:user-defined meta:name="DCTERMS.W3CDTF/DCTERMS.available">2024-01-24</meta:user-defined>
    <meta:user-defined meta:name="DCTERMS.W3CDTF/OVERHEIDop.jaargang">2024</meta:user-defined>
    <meta:user-defined meta:name="OVERHEIDop.publicationIssue">35600</meta:user-defined>
    <meta:user-defined meta:name="OVERHEIDop.GmbID/DC.identifier">gmb-2024-35600</meta:user-defined>
    <meta:user-defined meta:name="OVERHEIDop.versieInformatie"/>
  </office:meta>
</office:document-meta>
</file>