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voeren en vernieuwen van de dakpannen op de locatie Borneostraat 14 Nijmegen zaaknummer AB24.014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fvoeren en vernieuwen van de dakpannen op de locatie Borneostraat 1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99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voeren en vernieuwen van de dakpannen op de locatie Borneostraat 14 Nijmegen zaaknummer AB24.01451</meta:user-defined>
    <meta:user-defined meta:name="DCTERMS.W3CDTF/DCTERMS.available">2024-08-16</meta:user-defined>
    <meta:user-defined meta:name="DCTERMS.W3CDTF/OVERHEIDop.jaargang">2024</meta:user-defined>
    <meta:user-defined meta:name="OVERHEIDop.publicationIssue">355998</meta:user-defined>
    <meta:user-defined meta:name="OVERHEIDop.GmbID/DC.identifier">gmb-2024-355998</meta:user-defined>
    <meta:user-defined meta:name="OVERHEIDop.versieInformatie"/>
  </office:meta>
</office:document-meta>
</file>