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lichtstraat door het plaatsen van een dakraam en of lichtkoepel/lichtstraat op de locatie Molenstraat 54 te Beuningen Gld zaaknummer AB24.0144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bestaande lichtstraat door het plaatsen van een dakraam en of lichtkoepel/lichtstraat op de locatie Molenstraat 5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599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lichtstraat door het plaatsen van een dakraam en of lichtkoepel/lichtstraat op de locatie Molenstraat 54 te Beuningen Gld zaaknummer AB24.01449</meta:user-defined>
    <meta:user-defined meta:name="DCTERMS.W3CDTF/DCTERMS.available">2024-08-16</meta:user-defined>
    <meta:user-defined meta:name="DCTERMS.W3CDTF/OVERHEIDop.jaargang">2024</meta:user-defined>
    <meta:user-defined meta:name="OVERHEIDop.publicationIssue">355996</meta:user-defined>
    <meta:user-defined meta:name="OVERHEIDop.GmbID/DC.identifier">gmb-2024-355996</meta:user-defined>
    <meta:user-defined meta:name="OVERHEIDop.versieInformatie"/>
  </office:meta>
</office:document-meta>
</file>