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zijgevel van de woning naar de aanbouw op de locatie Frans Kellendonkstraat 5 te Nijmegen zaaknummer AB24.014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de zijgevel van de woning naar de aanbouw op de locatie Frans Kellendonk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zijgevel van de woning naar de aanbouw op de locatie Frans Kellendonkstraat 5 te Nijmegen zaaknummer AB24.01447</meta:user-defined>
    <meta:user-defined meta:name="DCTERMS.W3CDTF/DCTERMS.available">2024-08-16</meta:user-defined>
    <meta:user-defined meta:name="DCTERMS.W3CDTF/OVERHEIDop.jaargang">2024</meta:user-defined>
    <meta:user-defined meta:name="OVERHEIDop.publicationIssue">355994</meta:user-defined>
    <meta:user-defined meta:name="OVERHEIDop.GmbID/DC.identifier">gmb-2024-355994</meta:user-defined>
    <meta:user-defined meta:name="OVERHEIDop.versieInformatie"/>
  </office:meta>
</office:document-meta>
</file>