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ruimen van de functieaanduiding wonen op de locatie Oude Molenweg 80 te Nijmegen zaaknummer AB24.0144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verruimen van de functieaanduiding wonen op de locatie Oude Molenweg 80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6 okto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5991</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991</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991</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ruimen van de functieaanduiding wonen op de locatie Oude Molenweg 80 te Nijmegen zaaknummer AB24.01443</meta:user-defined>
    <meta:user-defined meta:name="DCTERMS.W3CDTF/DCTERMS.available">2024-08-16</meta:user-defined>
    <meta:user-defined meta:name="DCTERMS.W3CDTF/OVERHEIDop.jaargang">2024</meta:user-defined>
    <meta:user-defined meta:name="OVERHEIDop.publicationIssue">355991</meta:user-defined>
    <meta:user-defined meta:name="OVERHEIDop.GmbID/DC.identifier">gmb-2024-355991</meta:user-defined>
    <meta:user-defined meta:name="OVERHEIDop.versieInformatie"/>
  </office:meta>
</office:document-meta>
</file>