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Arksteestraat 3 te Nijmegen zaaknummer MA24.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Arksteestraat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Arksteestraat 3 te Nijmegen zaaknummer MA24.0189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89</meta:user-defined>
    <meta:user-defined meta:name="OVERHEIDop.GmbID/DC.identifier">gmb-2024-355989</meta:user-defined>
    <meta:user-defined meta:name="OVERHEIDop.versieInformatie"/>
  </office:meta>
</office:document-meta>
</file>