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mgevingsvergunning (ambtshalve), Rijckerveld 17, 6271 CM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augustus 2024 een besluit genomen op de aanvraag met zaaknummer Z2024-00000286 voor het uitbreiden/verbouwen van het woonhuis en het bouwen van een tuinberging/garage op de locatie Rijckerveld 17, 6271 CM Gulpen. De vergunning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598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6</meta:user-defined>
    <meta:user-defined meta:name="DCTERMS.abstract">Betreft: Besluit tot intrekking op locatie Rijckerveld 17, 6271 CM Gulpen</meta:user-defined>
    <dc:language>nl</dc:language>
    <meta:user-defined meta:name="OVERHEIDop.locatietype/OVERHEIDop.gebiedsmarkering">Punt</meta:user-defined>
    <meta:user-defined meta:name="DC.title">Kennisgeving besluit op aanvraag Intrekken Omgevingsvergunning (ambtshalve), Rijckerveld 17, 6271 CM Gulp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85</meta:user-defined>
    <meta:user-defined meta:name="OVERHEIDop.GmbID/DC.identifier">gmb-2024-355985</meta:user-defined>
    <meta:user-defined meta:name="OVERHEIDop.versieInformatie"/>
  </office:meta>
</office:document-meta>
</file>