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ldenhof 1433 te Nijmegen zaaknummer MA24.01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Aldenhof 143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97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7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7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ldenhof 1433 te Nijmegen zaaknummer MA24.0178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74</meta:user-defined>
    <meta:user-defined meta:name="OVERHEIDop.GmbID/DC.identifier">gmb-2024-355974</meta:user-defined>
    <meta:user-defined meta:name="OVERHEIDop.versieInformatie"/>
  </office:meta>
</office:document-meta>
</file>