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boedelverkoop op 7 september 2024 van 13.00 tot 17.00 uur en op 8 september 2024 van 10.00 tot 14.00 uur aan Boddelenweg 3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boedelverkoop op het erf van perceel Boddelenweg 3 te Hoorn op 7 september 2024 van 13.00 tot 17.00 uur en op 8 september 2024 van 10.00 tot 14.00 uur. </text:p>
              </text:list-item>
            </text:list>
            <text:p text:style-name="common-al">Voor deze meldingen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597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boedelverkoop op 7 september 2024 van 13.00 tot 17.00 uur en op 8 september 2024 van 10.00 tot 14.00 uur aan Boddelenweg 3 te Hoor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72</meta:user-defined>
    <meta:user-defined meta:name="OVERHEIDop.GmbID/DC.identifier">gmb-2024-355972</meta:user-defined>
    <meta:user-defined meta:name="OVERHEIDop.versieInformatie"/>
  </office:meta>
</office:document-meta>
</file>