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t/m 3 (regulier) op de locatie Zevenheuvelenweg 17 te Groesbeek zaaknummer MA24.0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- Bron 1 t/m 3 (regulier) op de locatie Zevenheuvelenweg 1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59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t/m 3 (regulier) op de locatie Zevenheuvelenweg 17 te Groesbeek zaaknummer MA24.01758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70</meta:user-defined>
    <meta:user-defined meta:name="OVERHEIDop.GmbID/DC.identifier">gmb-2024-355970</meta:user-defined>
    <meta:user-defined meta:name="OVERHEIDop.versieInformatie"/>
  </office:meta>
</office:document-meta>
</file>