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arga Klompélaan 37 te Nijmegen zaaknummer MA24.01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arga Klompélaan 3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596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6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arga Klompélaan 37 te Nijmegen zaaknummer MA24.01754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69</meta:user-defined>
    <meta:user-defined meta:name="OVERHEIDop.GmbID/DC.identifier">gmb-2024-355969</meta:user-defined>
    <meta:user-defined meta:name="OVERHEIDop.versieInformatie"/>
  </office:meta>
</office:document-meta>
</file>