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en het slopen van een recreatiewoning aan Midsland aan Zee 479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geaccepteerd:</text:span>
          </text:p>
            <text:list text:style-name="id1-3-2-1-1-2">
              <text:list-item text:style-override="id1-3-2-1-1-2-1">
                <text:number>-</text:number>
                <text:p text:style-name="al">7 augustus 2024, Midsland aan Zee 479 te Midsland, het verwijderen van asbest en het slopen van een recreatiewoning, kenmerk Z2024-00536.</text:p>
              </text:list-item>
            </text:list>
            <text:p text:style-name="common-al">Voor deze meldingen gelden algemene regels. Er staat geen bezwaar- of beroepsprocedure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55964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6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6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Terschellin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4-00536</meta:user-defined>
    <dc:language>nl</dc:language>
    <meta:user-defined meta:name="OVERHEIDop.locatietype/OVERHEIDop.gebiedsmarkering">Adres</meta:user-defined>
    <meta:user-defined meta:name="DC.title">Melding voor het verwijderen van asbest en het slopen van een recreatiewoning aan Midsland aan Zee 479 te Midsland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5964</meta:user-defined>
    <meta:user-defined meta:name="OVERHEIDop.GmbID/DC.identifier">gmb-2024-355964</meta:user-defined>
    <meta:user-defined meta:name="OVERHEIDop.versieInformatie"/>
  </office:meta>
</office:document-meta>
</file>