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nton van Duinkerkenlaan 22, 5056T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Anton van Duinkerkenlaan 22, 5056TB Berkel-Enschot</text:span>
          </text:p>
            <text:p text:style-name="common-al">De gemeente Tilburg heeft een aanvraag voor een Omgevingsvergunning (art. 5.8 Omgevingswet) ontvangen. De vergunning is aangevraagd voor een verbouwen van de woning  op locatie Anton van Duinkerkenlaan 22, 5056TB Berkel-Enschot. De aanvraag is geregistreerd onder zaaknummer Z2024-0000625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ugustus 2024. De gemeente neemt daarover waarschijnlijk 8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f4be995-5a06-11ef-a33f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96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52</meta:user-defined>
    <meta:user-defined meta:name="DCTERMS.abstract">Z2024-00006252 - verbouwen van de woning </meta:user-defined>
    <dc:language>nl</dc:language>
    <meta:user-defined meta:name="OVERHEIDop.locatietype/OVERHEIDop.gebiedsmarkering">Vlak</meta:user-defined>
    <meta:user-defined meta:name="DC.title">Aanvraag omgevingsvergunning, Anton van Duinkerkenlaan 22, 5056TB Berkel-Enscho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60</meta:user-defined>
    <meta:user-defined meta:name="OVERHEIDop.GmbID/DC.identifier">gmb-2024-355960</meta:user-defined>
    <meta:user-defined meta:name="OVERHEIDop.versieInformatie"/>
  </office:meta>
</office:document-meta>
</file>