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Wollinghuizerweg 95, Vlagtwedde, tijdelijk (5 jaar) plaatsen opslagtent, datum: 28 dec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5596</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96</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96</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Wollinghuizerweg 95, Vlagtwedde, tijdelijk (5 jaar) plaatsen opslagtent, datum: 28 december 2023</meta:user-defined>
    <meta:user-defined meta:name="DCTERMS.W3CDTF/DCTERMS.available">2024-01-22</meta:user-defined>
    <meta:user-defined meta:name="DCTERMS.W3CDTF/OVERHEIDop.jaargang">2024</meta:user-defined>
    <meta:user-defined meta:name="OVERHEIDop.publicationIssue">35596</meta:user-defined>
    <meta:user-defined meta:name="OVERHEIDop.GmbID/DC.identifier">gmb-2024-35596</meta:user-defined>
    <meta:user-defined meta:name="OVERHEIDop.versieInformatie"/>
  </office:meta>
</office:document-meta>
</file>