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wijzigd brandveilig in gebruik nemen van de kelder van Hotel Paal Acht aan Badweg Wes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 geaccepteerd:</text:span>
          </text:p>
            <text:list text:style-name="id1-3-2-1-1-2">
              <text:list-item text:style-override="id1-3-2-1-1-2-1">
                <text:number>-</text:number>
                <text:p text:style-name="al">7 augustus 2024, Badweg West 4 te West-Terschelling, het gewijzigd brandveilig in gebruik nemen van de kelder van Hotel Paal Acht, kenmerk Z2024-00390.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595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390</meta:user-defined>
    <dc:language>nl</dc:language>
    <meta:user-defined meta:name="OVERHEIDop.locatietype/OVERHEIDop.gebiedsmarkering">Adres</meta:user-defined>
    <meta:user-defined meta:name="DC.title">Melding voor het gewijzigd brandveilig in gebruik nemen van de kelder van Hotel Paal Acht aan Badweg West 4 te West-Terschell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58</meta:user-defined>
    <meta:user-defined meta:name="OVERHEIDop.GmbID/DC.identifier">gmb-2024-355958</meta:user-defined>
    <meta:user-defined meta:name="OVERHEIDop.versieInformatie"/>
  </office:meta>
</office:document-meta>
</file>