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an de Dril 12, 5801H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Dril 12, 5801HX Venray - </text:span>het plaatsen van een schutting en poort - zaaknummer Z2024-00008858 - ontvangstdatum 7 augustus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595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5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5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58</meta:user-defined>
    <meta:user-defined meta:name="DCTERMS.abstract">Betreft: Aanvraag Omgevingsvergunning - Aan de Dril 12, 5801HX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Aan de Dril 12, 5801HX Venray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5957</meta:user-defined>
    <meta:user-defined meta:name="OVERHEIDop.GmbID/DC.identifier">gmb-2024-355957</meta:user-defined>
    <meta:user-defined meta:name="OVERHEIDop.versieInformatie"/>
  </office:meta>
</office:document-meta>
</file>