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Kerk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A, Ter Aar – de nummeraanduiding 1A is toegekend aan de kelderruimte van het brughuis – verzonden 14 augustus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595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Kerkweg 1A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56</meta:user-defined>
    <meta:user-defined meta:name="OVERHEIDop.GmbID/DC.identifier">gmb-2024-355956</meta:user-defined>
    <meta:user-defined meta:name="OVERHEIDop.versieInformatie"/>
  </office:meta>
</office:document-meta>
</file>