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Join the Movement, Marktplein 1 in Apeldoorn, d.d. 25 augustu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4 augustus 2024</text:p>
            <text:p text:style-name="common-al">Omschrijving: Join the Movement</text:p>
            <text:p text:style-name="common-al">Locatie: Marktplein 1, 7311 LG Apeldoorn</text:p>
            <text:p text:style-name="common-al">Zaaknummer: 02005100027</text:p>
            <text:p text:style-name="common-al">Datum evenement: 25 augustus 2024</text:p>
            <text:p text:style-name="common-al">Tijdstip evenement: van 13:00 uur tot 16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5955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955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955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100027</meta:user-defined>
    <meta:user-defined meta:name="DCTERMS.abstract">Join the movement is een sportevenement om mensen met en zonder verstandelijke beperking met elkaar in contact te brengen.</meta:user-defined>
    <dc:language>nl</dc:language>
    <meta:user-defined meta:name="OVERHEIDop.locatietype/OVERHEIDop.gebiedsmarkering">Punt</meta:user-defined>
    <meta:user-defined meta:name="DC.title">Besluit evenementenvergunning Join the Movement, Marktplein 1 in Apeldoorn, d.d. 25 augustus 2024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5955</meta:user-defined>
    <meta:user-defined meta:name="OVERHEIDop.GmbID/DC.identifier">gmb-2024-355955</meta:user-defined>
    <meta:user-defined meta:name="OVERHEIDop.versieInformatie"/>
  </office:meta>
</office:document-meta>
</file>