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eems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ugustus 2024 een aanvraag ontvangen voor het bouwen van een onderstation op de locatie nabij Oostereemsweg 4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95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9</meta:user-defined>
    <meta:user-defined meta:name="DCTERMS.abstract">het bouwen van een onderstation, nabij Oostereemsweg 4 in Eemshaven (13 augustus 2024)</meta:user-defined>
    <dc:language>nl</dc:language>
    <meta:user-defined meta:name="OVERHEIDop.locatietype/OVERHEIDop.gebiedsmarkering">Vlak</meta:user-defined>
    <meta:user-defined meta:name="DC.title">Ontvangst aanvraag omgevingsvergunning, nabij Oostereemsweg 4 in Eemsha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53</meta:user-defined>
    <meta:user-defined meta:name="OVERHEIDop.GmbID/DC.identifier">gmb-2024-355953</meta:user-defined>
    <meta:user-defined meta:name="OVERHEIDop.versieInformatie"/>
  </office:meta>
</office:document-meta>
</file>