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et Kletskopje Schubertlaan 26A, 7333 CV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et Kletskopje</text:p>
            <text:p text:style-name="common-al">Locatie: Schubertlaan 26A, 7333 CV Apeldoorn</text:p>
            <text:p text:style-name="common-al">Reden vergunning: terrasvergunnig</text:p>
            <text:p text:style-name="common-al">Datum vergunning: 14 augustus 2024</text:p>
            <text:p text:style-name="common-al">Vergunningnummer: 02005043823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95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4382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50</meta:user-defined>
    <meta:user-defined meta:name="OVERHEIDop.GmbID/DC.identifier">gmb-2024-355950</meta:user-defined>
    <meta:user-defined meta:name="OVERHEIDop.versieInformatie"/>
  </office:meta>
</office:document-meta>
</file>