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jaarlijkse filmavonden op 21 en 27 augustus 2024 van 21:00 tot 23:00 uur aan Werkhaven 1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Evenementenvergunningen:</text:span>
          </text:p>
            <text:list text:style-name="id1-3-2-1-1-3">
              <text:list-item text:style-override="id1-3-2-1-1-3-1">
                <text:number>-</text:number>
                <text:p text:style-name="al">aan Stichting Passantenhaven Terschelling is een evenementenvergunning verleend voor het organiseren van de jaarlijkse filmavonden op 21 en 27 augustus 2024 van 21:00 tot 23:00 uur op de Werkhaven 1 te West-Terschelling.</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55949</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49</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5949</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organiseren van de jaarlijkse filmavonden op 21 en 27 augustus 2024 van 21:00 tot 23:00 uur aan Werkhaven 1 te West-Terschelling</meta:user-defined>
    <meta:user-defined meta:name="DCTERMS.W3CDTF/DCTERMS.available">2024-08-16</meta:user-defined>
    <meta:user-defined meta:name="DCTERMS.W3CDTF/OVERHEIDop.jaargang">2024</meta:user-defined>
    <meta:user-defined meta:name="OVERHEIDop.publicationIssue">355949</meta:user-defined>
    <meta:user-defined meta:name="OVERHEIDop.GmbID/DC.identifier">gmb-2024-355949</meta:user-defined>
    <meta:user-defined meta:name="OVERHEIDop.versieInformatie"/>
  </office:meta>
</office:document-meta>
</file>