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Het Kletskopje Schubertlaan 26A, 7333 CV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aanvraag vergunning eenmanszaak</text:p>
            <text:p text:style-name="common-al">Naam onderneming: Het Kletskopje</text:p>
            <text:p text:style-name="common-al">Locatie: Schubertlaan 26A, 7333 CV Apeldoorn</text:p>
            <text:p text:style-name="common-al">Reden vergunning: Alcoholvrij bedrijf</text:p>
            <text:p text:style-name="common-al">Datum vergunning: 14 augustus 2024</text:p>
            <text:p text:style-name="common-al">Vergunningnummer: 0200504382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94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4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4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043828</meta:user-defined>
    <dc:language>nl</dc:language>
    <meta:user-defined meta:name="OVERHEIDop.locatietype/OVERHEIDop.gebiedsmarkering">Punt</meta:user-defined>
    <meta:user-defined meta:name="DC.title">Alcoholvrij - beslui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47</meta:user-defined>
    <meta:user-defined meta:name="OVERHEIDop.GmbID/DC.identifier">gmb-2024-355947</meta:user-defined>
    <meta:user-defined meta:name="OVERHEIDop.versieInformatie"/>
  </office:meta>
</office:document-meta>
</file>