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heffen van een gehandicaptenparkeerplaats aan de Bongerd te Beegde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een verzoek is binnengekomen om de gehandicaptenparkeerplaats aan de Bongerd ter hoogte van huisnummer 18 te Beegden op te heffen;</text:p>
            <text:p text:style-name="common-al">dat er aan de Bongerd nog 3 gehandicaptenparkeerplaatsen zijn aangewezen;</text:p>
            <text:p text:style-name="common-al">dat het opheffen van de algemene gehandicaptenparkeerplaats geen nadelige gevolgen heeft voor de verkeersveiligheid en dat de parkeerdruk minder wordt;</text:p>
            <text:p text:style-name="common-al">dat de bovengenoemde maatregel kan worden bewerkstelligd door het verwijder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Bongerd in beheer is van de gemeente Maasgouw;</text:p>
            <text:p text:style-name="common-al"/>
            <text:p text:style-name="common-al"/>
            <text:p text:style-name="common-al"/>
            <text:p text:style-name="common-al">
            <text:span text:style-name="nadrukvet">B e s l u i t e n:</text:span>
          </text:p>
            <text:list text:style-name="id1-3-2-1-1-20">
              <text:list-item text:style-override="id1-3-2-1-1-20-1">
                <text:number>1.</text:number>
                <text:p text:style-name="al">Door verwijdering van het bord E6 van bijlage 1 van het Reglement verkeersregels en verkeerstekens 1990, de gehandicaptenparkeerplaats aan de Bongerd ter hoogte van nummer 18 in Beegden op te heffen.</text:p>
              </text:list-item>
              <text:list-item text:style-override="id1-3-2-1-1-20-2">
                <text:number>2.</text:number>
                <text:p text:style-name="al">De betreffende locatie is opgenomen op de bijlage behorende bij dit besluit.</text:p>
              </text:list-item>
            </text:list>
            <text:p text:style-name="common-al"/>
            <text:p text:style-name="common-al">Maasbracht, 15 augustus 2024</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594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4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4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9/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opheffen gehandicaptenparkeerplaats - De Bongerd Beegden</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4-08-16</meta:user-defined>
    <meta:user-defined meta:name="OVERHEIDop.externeBijlage">Verkeersplan|exb-2024-32209</meta:user-defined>
    <meta:user-defined meta:name="DCTERMS.W3CDTF/OVERHEIDop.jaargang">2024</meta:user-defined>
    <meta:user-defined meta:name="OVERHEIDop.publicationIssue">355944</meta:user-defined>
    <meta:user-defined meta:name="OVERHEIDop.GmbID/DC.identifier">gmb-2024-355944</meta:user-defined>
    <meta:user-defined meta:name="OVERHEIDop.versieInformatie"/>
  </office:meta>
</office:document-meta>
</file>