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Meije 89, 2411PL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ugustus 2024 heeft de Omgevingsdienst Midden-Holland (ODMH) namens de gemeente Bodegraven-Reeuwijk een melding ontvangen ter plaatse van de Meije 89, 2411PL Bodegraven.</text:p>
            <text:p text:style-name="common-al">Dit betreft: het ophogen op of in de landbodem Meije 89 Bodegraven.</text:p>
            <text:p text:style-name="common-al">De melding is geregistreerd onder kenmerk 2024-00016875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355941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4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41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6875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Meije 89, 2411PL Bodegrav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41</meta:user-defined>
    <meta:user-defined meta:name="OVERHEIDop.GmbID/DC.identifier">gmb-2024-355941</meta:user-defined>
    <meta:user-defined meta:name="OVERHEIDop.versieInformatie"/>
  </office:meta>
</office:document-meta>
</file>