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lvill van Carnbeelaan 26, 3971BE Driebergen-Rijsenburg, het plaatsen van een dakkapel in het voordakvlak (RX2024-00002047, 13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lvill van Carnbeelaan 26, 3971BE Driebergen-Rijsenburg, het plaatsen van een dakkapel in het voordakvlak (RX2024-00002047, 13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93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47</meta:user-defined>
    <meta:user-defined meta:name="DCTERMS.abstract">Melvill van Carnbeelaan 26, 3971BE Driebergen-Rijsenburg, het plaatsen van een dakkapel in het voordakvlak (RX2024-00002047, 13 augustus 2024)</meta:user-defined>
    <dc:language>nl</dc:language>
    <meta:user-defined meta:name="OVERHEIDop.locatietype/OVERHEIDop.gebiedsmarkering">Vlak</meta:user-defined>
    <meta:user-defined meta:name="DC.title">Gemeente Utrechtse Heuvelrug, ingediende aanvraag omgevingsvergunning - Melvill van Carnbeelaan 26, 3971BE Driebergen-Rijsenburg, het plaatsen van een dakkapel in het voordakvlak (RX2024-00002047, 13 augustus 2024)</meta:user-defined>
    <meta:user-defined meta:name="DCTERMS.W3CDTF/DCTERMS.available">2024-08-16</meta:user-defined>
    <meta:user-defined meta:name="DCTERMS.W3CDTF/OVERHEIDop.jaargang">2024</meta:user-defined>
    <meta:user-defined meta:name="OVERHEIDop.publicationIssue">355937</meta:user-defined>
    <meta:user-defined meta:name="OVERHEIDop.GmbID/DC.identifier">gmb-2024-355937</meta:user-defined>
    <meta:user-defined meta:name="OVERHEIDop.versieInformatie"/>
  </office:meta>
</office:document-meta>
</file>