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Herenstraat 30A 1015CB AMSTERDAM, Herenstraat 30B 1015CB AMSTERDAM, Herenstraat 30C 1015CB AMSTERDAM, Herenstraat 30D 1015CB AMSTERDAM, Herenstraat 30E 1015CB AMSTERDAM, Herenstraat 30F 1015CB AMSTERDAM, Herenstraat 30G 1015CB AMSTERDAM, Herenstraat 32 1015CB AMSTERDAM</text:p>
      <text:section text:name="zakelijke-mededeling_id1-3-2" text:style-name="zakelijke-mededeling">
        <text:section text:name="zakelijke-mededeling-tekst_id1-3-2-1" text:style-name="zakelijke-mededeling-tekst">
          <text:section text:name="tekst_id1-3-2-1-1" text:style-name="tekst">
            <text:p text:style-name="common-al">Adres: Herenstraat 30A 1015CB AMSTERDAM, Herenstraat 30B 1015CB AMSTERDAM, Herenstraat 30C 1015CB AMSTERDAM, Herenstraat 30D 1015CB AMSTERDAM, Herenstraat 30E 1015CB AMSTERDAM, Herenstraat 30F 1015CB AMSTERDAM, Herenstraat 30G 1015CB AMSTERDAM, Herenstraat 32 1015CB AMSTERDAM</text:p>
            <text:p text:style-name="common-al">Omschrijving: het maken van een constructieve muurbraak op de begane grond tussen de gebouwgedeeltes Herenstraat 30A en 32 ten behoeve van de winkelfunctie</text:p>
            <text:p text:style-name="common-al">Besluit: intrekken omgevingsvergunning</text:p>
            <text:p text:style-name="common-al">Verzonden naar aanvrager op: 14-08-2024</text:p>
            <text:p text:style-name="common-al">Zaaknummer: Z2020-C004663</text:p>
            <text:p text:style-name="common-al">OLO nummer: 4745003</text:p>
            <text:p text:style-name="common-al">Het besluit en bijbehorende stukken kunt u per e-mail ontvangen. Stuur een e-mail naar <text:a xlink:href="mailto:procesunitth@centrum.amsterdam.nl?Subject=Dossiernummer Z2020-C004663" xlink:type="simple">procesunitth@centrum.amsterdam.nl</text:a> en vermeld straatnaam, huisnummer en dossiernummer in uw verzoek.</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 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 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
</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https://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Hoe werkt het bestuursrecht‘ (onder het kopje ‘Bestuursrecht?‘)</text:p>
            <text:p text:style-name="common-al">- Voorlopige voorzieningen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 team bestuursrecht</text:span>
          </text:p>
            <text:p text:style-name="common-al">
            <text:span text:style-name="nadrukvet">Postbus 75850</text:span>
          </text:p>
            <text:p text:style-name="common-al">
            <text:span text:style-name="nadrukvet">1070 AW AMSTERDAM</text:span>
          </text:p>
            <text:p text:style-name="last-al">Of digitaal via: <text:a xlink:href="http://loket.rechtspraak.nl/bestuursrecht" xlink:type="simple">http://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93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3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3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0-C004663</meta:user-defined>
    <meta:user-defined meta:name="DCTERMS.abstract">het maken van een constructieve muurbraak op de begane grond tussen de gebouwgedeeltes Herenstraat 30A en 32 ten behoeve van de winkel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intrekken omgevingsvergunning Herenstraat 30A 1015CB AMSTERDAM, Herenstraat 30B 1015CB AMSTERDAM, Herenstraat 30C 1015CB AMSTERDAM, Herenstraat 30D 1015CB AMSTERDAM, Herenstraat 30E 1015CB AMSTERDAM, Herenstraat 30F 1015CB AMSTERDAM, Herenstraat 30G 1015CB AMSTERDAM, Herenstraat 32 1015CB AMSTERDAM</meta:user-defined>
    <meta:user-defined meta:name="DCTERMS.W3CDTF/DCTERMS.available">2024-08-16</meta:user-defined>
    <meta:user-defined meta:name="DCTERMS.W3CDTF/OVERHEIDop.jaargang">2024</meta:user-defined>
    <meta:user-defined meta:name="OVERHEIDop.publicationIssue">355931</meta:user-defined>
    <meta:user-defined meta:name="OVERHEIDop.GmbID/DC.identifier">gmb-2024-355931</meta:user-defined>
    <meta:user-defined meta:name="OVERHEIDop.versieInformatie"/>
  </office:meta>
</office:document-meta>
</file>