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augustus 2024, <text:span text:style-name="nadrukvet">tijdelijk plaatsen steiger </text:span>van 02 september 2024 t/m 16 september 2024 in Baarle-Nassau, Desirée Geeraertstraat 7 (1076118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593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3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3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30</meta:user-defined>
    <meta:user-defined meta:name="OVERHEIDop.GmbID/DC.identifier">gmb-2024-355930</meta:user-defined>
    <meta:user-defined meta:name="OVERHEIDop.versieInformatie"/>
  </office:meta>
</office:document-meta>
</file>