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oekepotter Grathem</text:p>
      <text:section text:name="zakelijke-mededeling_id1-3-2" text:style-name="zakelijke-mededeling">
        <text:section text:name="zakelijke-mededeling-tekst_id1-3-2-1" text:style-name="zakelijke-mededeling-tekst">
          <text:section text:name="tekst_id1-3-2-1-1" text:style-name="tekst">
            <text:p text:style-name="common-al">- Foekepotter Grathem:</text:p>
            <text:p text:style-name="common-al">Carnavalsoptocht op 12 januari 2024 van 14:11 uur tot 15:30 uur door de volgende straten van Grathem: Vanaf het Nassauplein naar de Margrietstraat, Beatrixstraat, Lindestraat, Dorpstraat, Markt, Meidoornstraat, Frisostraat, Irenestraat, Alexanderstraat, Margrietstraat en het Nassauplein. Verzenddatum: 16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Foekepotter Grathem</meta:user-defined>
    <meta:user-defined meta:name="DCTERMS.W3CDTF/DCTERMS.available">2024-01-24</meta:user-defined>
    <meta:user-defined meta:name="DCTERMS.W3CDTF/OVERHEIDop.jaargang">2024</meta:user-defined>
    <meta:user-defined meta:name="OVERHEIDop.publicationIssue">35593</meta:user-defined>
    <meta:user-defined meta:name="OVERHEIDop.GmbID/DC.identifier">gmb-2024-35593</meta:user-defined>
    <meta:user-defined meta:name="OVERHEIDop.versieInformatie"/>
  </office:meta>
</office:document-meta>
</file>