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bouwen van een nieuwe woning nabij Tolhoeck, 3218 BM Heenvliet, Verzoeklocatie 20240813010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bouwen van een nieuw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Bouwactiviteit (technisch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nabij Tolhoeck</text:p>
            <text:p text:style-name="common-al">3218 BM Heenvliet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233571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3-08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55928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928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928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233571</meta:user-defined>
    <meta:user-defined meta:name="DCTERMS.abstract">Het bouwen van een nieuw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issewaard - Aanvraag omgevingsvergunning het bouwen van een nieuwe woning nabij Tolhoeck, 3218 BM Heenvliet, Verzoeklocatie 2024081301056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5928</meta:user-defined>
    <meta:user-defined meta:name="OVERHEIDop.GmbID/DC.identifier">gmb-2024-355928</meta:user-defined>
    <meta:user-defined meta:name="OVERHEIDop.versieInformatie"/>
  </office:meta>
</office:document-meta>
</file>