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talbergweg 135, 5913BL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Stalbergweg 135, 5913BL Venlo</text:span>
          </text:p>
            <text:p text:style-name="common-al">Voor de totaalsloop van de garage</text:p>
            <text:p text:style-name="common-al">Afrondingsbrief verzonden op 14 augustus 2024</text:p>
            <text:p text:style-name="common-al">Kenmerk Z2024-02857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55927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927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927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2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2857</meta:user-defined>
    <meta:user-defined meta:name="DCTERMS.abstract">Betreft: Melding op locatie Stalbergweg 135, 5913BL Ven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accepteerde Sloopmelding - Stalbergweg 135, 5913BL Venlo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5927</meta:user-defined>
    <meta:user-defined meta:name="OVERHEIDop.GmbID/DC.identifier">gmb-2024-355927</meta:user-defined>
    <meta:user-defined meta:name="OVERHEIDop.versieInformatie"/>
  </office:meta>
</office:document-meta>
</file>